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T9" style:parent-style-name="Absatz-Standardschriftart" style:family="text">
      <style:text-properties style:font-name="Times New Roman"/>
    </style:style>
    <style:style style:name="T10" style:parent-style-name="Absatz-Standardschriftart" style:family="text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 fo:font-style="italic" style:font-style-asian="italic"/>
    </style:style>
    <style:style style:name="P13" style:parent-style-name="Standard" style:family="paragraph">
      <style:text-properties style:font-name="Times New Roman" fo:font-style="italic" style:font-style-asian="italic"/>
    </style:style>
    <style:style style:name="P14" style:parent-style-name="Standard" style:family="paragraph">
      <style:text-properties style:font-name="Times New Roman" fo:font-style="italic" style:font-style-asian="italic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fo:font-style="italic" style:font-style-asian="italic"/>
    </style:style>
  </office:automatic-styles>
  <office:body>
    <office:text text:use-soft-page-breaks="true">
      <text:p text:style-name="P1"/>
      <text:p text:style-name="Standard"/>
      <text:p text:style-name="P2">FLORINA COULIN</text:p>
      <text:p text:style-name="Standard"/>
      <text:p text:style-name="P3">1947 <text:s/>geboren in Rosiorii<text:s/>de Vede / Rumänien</text:p>
      <text:p text:style-name="P4">1971 Diplom an der Nationalen Universität der Künste Bukarest, Malklasse <text:s text:c="48"/>Lebt seit 1977 in Deutschland, <text:s/>seit 1985 in Augsburg</text:p>
      <text:p text:style-name="P5">Mitglied im BBK Schwaben und in der Künstlervereinigung Augsburg „Die Ecke“</text:p>
      <text:p text:style-name="P6"><text:s/></text:p>
      <text:p text:style-name="Standard">Teilnahme an vielen <text:s/>Großen Schwäbischen Ausstellungen in Augsburg</text:p>
      <text:p text:style-name="Standard">2006-2012 Teilnahme an den Benefizausstellungen „Künstler helfen Obdachlosen“</text:p>
      <text:p text:style-name="Standard"/>
      <text:p text:style-name="P7"><text:s/>Zahlreiche Einzelausstellungen und Teilnahme an Ausstellungen in In- und Ausland: <text:s text:c="8"/><text:s text:c="42"/></text:p>
      <text:p text:style-name="P8"><text:s/>in Bukarest, Sofia , Barcelona, Moskau, Stockholm, Regensburg, Augsburg, Amagasaki, Istanbul, München, Bonn, Yowa City, <text:s/>u.a.</text:p>
      <text:p text:style-name="Standard"/>
      <text:p text:style-name="Standard"><text:span text:style-name="T9">1997-2005 <text:s/>Lehrauftrag für Farbgestaltung an der Hochschule Augsburg, <text:s/>Fakultät für<text:s/></text:span><text:span text:style-name="T10">Architektur</text:span></text:p>
      <text:p text:style-name="P11"><text:s/></text:p>
      <text:p text:style-name="P12">Werke in privaten und öffentlichen Sammlungen: Kunst-Museum Bukarest, Sammlung Mogosoaia-Palast Bukarest, Bayerische Staatsgemäldesammlungen München, Staatliches Hochbauamt Krumbach, St. Gregor Jugendhilfe Augsburg, Schwäbische Galerie im Volkskundemuseum Oberschönenfeld u.a.</text:p>
      <text:p text:style-name="P13"/>
      <text:p text:style-name="P14"/>
      <text:p text:style-name="P15">www.florina-coulin.de</text:p>
      <text:p text:style-name="P1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rche</meta:initial-creator>
    <dc:creator>User</dc:creator>
    <meta:creation-date>2009-04-16T11:32:00Z</meta:creation-date>
    <dc:date>2019-02-25T17:24:00Z</dc:date>
    <meta:template xlink:href="Normal" xlink:type="simple"/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4" meta:character-count="1123" meta:row-count="8" meta:non-whitespace-character-count="971"/>
  </office:meta>
</office:document-meta>
</file>