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Florina Coulin</text:p>
      <text:p text:style-name="Standard"/>
      <text:p text:style-name="Standard">„Bilder und Symbole des Lebens und der Transzendenz“</text:p>
      <text:p text:style-name="Standard"/>
      <text:p text:style-name="Standard">Dieser Titel besitzt für mich den Mut der Ehrlichkeit,<text:s/>wichtige Ansätze, Wünsche und Vorhaben,<text:s/>die mich im Laufe meines<text:s/>Leben als Künslerin begleitet haben,<text:s/>in Worte zu fassen.</text:p>
      <text:p text:style-name="Standard">Die Ölmalereien dieser Ausstellung stammen aus verschiedenen Perioden meines Schaffens<text:s/>– allen gemeinsam ist eine tiefe<text:s/>Suche nach Sinn und das Stellen existentieller Fragen.</text:p>
      <text:p text:style-name="Standard"/>
      <text:p text:style-name="Standard">Meine Bilder sind subjektiv. Kann ich zugleich<text:s/>anderen Menschen<text:s/>etwas "über die Transzendenz erzählen"? <text:s text:c="92"/></text:p>
      <text:p text:style-name="Standard"/>
      <text:p text:style-name="Standard">In unserer Zeit sind wir einsamer, viele von uns suchen, beten, erfahren Trost, entwickeln Bilder in Wörtern oder in<text:s/>der<text:s/>Malerei,<text:s/>im<text:s/>Film<text:s/>oder anderen künstlerischen und kulturellen Ausdrucksformen.</text:p>
      <text:p text:style-name="Standard"/>
      <text:p text:style-name="Standard">Wir versenken uns in<text:s/>Meditations-Bilder, Traum-Bilder, Befindlichkeits-Bilder, Erklärungs-Bilder, oder Bilder des Beeindruckt-Seins, in<text:s/>Wunder-Bildern alter<text:s/>Meister, wie Hubertus und Jan Van Eyck.</text:p>
      <text:p text:style-name="Standard"/>
      <text:p text:style-name="Standard">Ich denke, dass diese hier gezeigte Bilder auch aus den archetypischen Mustern,<text:s/>die es in jedem von uns gibt, stamen. Es ist meine Hoffnung, dass sie KOMMUNIZIEREN können.</text:p>
      <text:p text:style-name="Standard"><text:s text:c="42"/><text:s text:c="11"/></text:p>
      <text:p text:style-name="Standard">In meinem Schaffen, das<text:s/>ja<text:s/>eher durch<text:s/>die<text:s/>Aquarelltechnik bekannt<text:s/>geworden<text:s/>ist, habe ich die Ölmalerei dann verwendet, wenn ich längere Zeit das Bedürfnis hatte, mich mit einem komplizierteren Inhalt zu beschäftigen. Die Ölmalerei lässt eine längere Arbeitsweise zu, man kann korrigieren, übermalen, neu gestalten oder sich längere Zeit damit auseinandersetzen. Das lässt einen längeren Denkprozess zu.<text:s/></text:p>
      <text:p text:style-name="Standard"/>
      <text:p text:style-name="Standard">Hier in der Kreuzkirche auszustellen,<text:s/>heißt für mich auch,<text:s/>den richtigen Ort gefunden zu haben.</text:p>
      <text:p text:style-name="Standard"/>
      <text:p text:style-name="Standard"/>
      <text:p text:style-name="Standard">Florina Coulin, Augsburg im Winter 2018/19 <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che</meta:initial-creator>
    <dc:creator>User</dc:creator>
    <meta:creation-date>2019-03-04T22:30:00Z</meta:creation-date>
    <dc:date>2019-03-04T22:3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245" meta:character-count="1791" meta:row-count="12" meta:non-whitespace-character-count="1549"/>
  </office:meta>
</office:document-meta>
</file>